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184in" style:use-optimal-column-width="false"/>
    </style:style>
    <style:style style:name="TableColumn3" style:family="table-column">
      <style:table-column-properties style:column-width="0.8666in" style:use-optimal-column-width="false"/>
    </style:style>
    <style:style style:name="TableColumn4" style:family="table-column">
      <style:table-column-properties style:column-width="0.8069in" style:use-optimal-column-width="false"/>
    </style:style>
    <style:style style:name="TableColumn5" style:family="table-column">
      <style:table-column-properties style:column-width="0.9527in" style:use-optimal-column-width="false"/>
    </style:style>
    <style:style style:name="TableColumn6" style:family="table-column">
      <style:table-column-properties style:column-width="0.9527in" style:use-optimal-column-width="false"/>
    </style:style>
    <style:style style:name="TableColumn7" style:family="table-column">
      <style:table-column-properties style:column-width="0.9527in" style:use-optimal-column-width="false"/>
    </style:style>
    <style:style style:name="TableColumn8" style:family="table-column">
      <style:table-column-properties style:column-width="0.977in" style:use-optimal-column-width="false"/>
    </style:style>
    <style:style style:name="Table1" style:family="table" style:master-page-name="MP0">
      <style:table-properties style:width="6.693in" fo:margin-left="-0.000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break-before="page"/>
      <style:text-properties fo:font-weight="bold" style:font-weight-asian="bold" style:font-weight-complex="bold" fo:color="#000000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color="#000000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color="#000000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color="#000000"/>
    </style:style>
    <style:style style:name="TableCell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color="#00000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color="#000000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Row54" style:family="table-row">
      <style:table-row-properties style:min-row-height="0.0812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000000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color="#000000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color="#000000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color="#000000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color="#000000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color="#000000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color="#000000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000000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000000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000000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color="#000000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color="#000000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color="#000000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color="#000000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color="#000000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color="#000000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color="#000000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color="#000000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color="#000000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color="#000000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color="#000000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color="#000000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color="#000000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color="#000000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color="#000000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color="#000000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color="#000000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color="#000000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color="#000000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color="#000000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color="#000000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color="#000000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color="#000000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color="#000000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color="#000000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color="#000000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color="#000000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assiva</text:p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31-08-25</text:p>
          </table:table-cell>
          <table:table-cell table:style-name="TableCell29">
            <text:p text:style-name="P30"/>
          </table:table-cell>
          <table:table-cell table:style-name="TableCell31">
            <text:p text:style-name="P32">31-08-24</text:p>
          </table:table-cell>
          <table:table-cell table:style-name="TableCell33">
            <text:p text:style-name="P34"/>
          </table:table-cell>
          <table:table-cell table:style-name="TableCell35">
            <text:p text:style-name="P36">31-08-23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Contin.reserve</text:p>
          </table:table-cell>
          <table:table-cell table:style-name="TableCell42">
            <text:p text:style-name="P43">110.000</text:p>
          </table:table-cell>
          <table:table-cell table:style-name="TableCell44">
            <text:p text:style-name="P45"/>
          </table:table-cell>
          <table:table-cell table:style-name="TableCell46">
            <text:p text:style-name="P47">100.000</text:p>
          </table:table-cell>
          <table:table-cell table:style-name="TableCell48">
            <text:p text:style-name="P49"/>
          </table:table-cell>
          <table:table-cell table:style-name="TableCell50">
            <text:p text:style-name="P51">100.000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Bestemm.reserv</text:p>
          </table:table-cell>
          <table:table-cell table:style-name="TableCell57">
            <text:p text:style-name="P58"><text:s text:c="2"/>80.000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 text:c="2"/>70.000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 text:c="2"/>50.000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Herwaard.reserv</text:p>
          </table:table-cell>
          <table:table-cell table:style-name="TableCell72">
            <text:p text:style-name="P73"><text:s text:c="4"/>0,-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 text:c="5"/>0,-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 text:c="6"/>0,-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Overige reserv</text:p>
          </table:table-cell>
          <table:table-cell table:style-name="TableCell87">
            <text:p text:style-name="P88"><text:s text:c="2"/>32.170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 text:c="2"/>31.798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 text:c="2"/>22.594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<text:s text:c="4"/>→</text:p>
          </table:table-cell>
          <table:table-cell table:style-name="TableCell104">
            <text:p text:style-name="P105">222.170</text:p>
          </table:table-cell>
          <table:table-cell table:style-name="TableCell106">
            <text:p text:style-name="P107"><text:s text:c="4"/>→</text:p>
          </table:table-cell>
          <table:table-cell table:style-name="TableCell108">
            <text:p text:style-name="P109"><text:s/>201.798</text:p>
          </table:table-cell>
          <table:table-cell table:style-name="TableCell110">
            <text:p text:style-name="P111"><text:s text:c="3"/>→</text:p>
          </table:table-cell>
          <table:table-cell table:style-name="TableCell112">
            <text:p text:style-name="P113">172.594</text:p>
          </table:table-cell>
        </table:table-row>
        <table:table-row table:style-name="TableRow114">
          <table:table-cell table:style-name="TableCell115">
            <text:p text:style-name="P116">Bestemm.fonds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 text:c="4"/>0,-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 text:c="5"/>0,-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 text:c="4"/>0,-</text:p>
          </table:table-cell>
        </table:table-row>
        <table:table-row table:style-name="TableRow129">
          <table:table-cell table:style-name="TableCell130">
            <text:p text:style-name="P131">Voorzieningen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 text:c="4"/>0,-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 text:c="5"/>0,-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 text:c="4"/>0,-</text:p>
          </table:table-cell>
        </table:table-row>
        <table:table-row table:style-name="TableRow144">
          <table:table-cell table:style-name="TableCell145">
            <text:p text:style-name="P146">Langl.schulden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 text:c="4"/>0,-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 text:c="5"/>0,-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 text:c="4"/>0,-</text:p>
          </table:table-cell>
        </table:table-row>
        <table:table-row table:style-name="TableRow159">
          <table:table-cell table:style-name="TableCell160">
            <text:p text:style-name="P161">Kortl.schulden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 text:c="4"/>0,-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 text:c="5"/>0,-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 text:c="4"/>0,-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 text:c="11"/>+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 text:c="14"/>+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 text:c="14"/>+</text:p>
          </table:table-cell>
        </table:table-row>
        <table:table-row table:style-name="TableRow189">
          <table:table-cell table:style-name="TableCell190">
            <text:p text:style-name="P191">Totaal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222.17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/>201.798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172.59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tijn Coster</meta:initial-creator>
    <dc:creator>Martijn Coster</dc:creator>
    <meta:creation-date>2025-10-17T10:02:00Z</meta:creation-date>
    <dc:date>2025-10-17T10:02:00Z</dc:date>
    <meta:template xlink:href="Normal" xlink:type="simple"/>
    <meta:editing-cycles>2</meta:editing-cycles>
    <meta:editing-duration>PT0S</meta:editing-duration>
    <meta:document-statistic meta:page-count="1" meta:paragraph-count="49" meta:word-count="50" meta:character-count="429" meta:row-count="91" meta:non-whitespace-character-count="297"/>
  </office:meta>
</office:document-meta>
</file>